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asian="Calibri" style:font-name-complex="Calibri"/>
    </style:style>
    <style:style style:name="P2" style:parent-style-name="Normal" style:family="paragraph">
      <style:text-properties style:font-name="Calibri" style:font-name-asian="Calibri" style:font-name-complex="Calibri"/>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5" style:parent-style-name="DefaultParagraphFont" style:family="text">
      <style:text-properties style:font-name="Calibri" style:font-name-asian="Calibri" style:font-name-complex="Calibri"/>
    </style:style>
    <style:style style:name="T6" style:parent-style-name="Hyperlink" style:family="text">
      <style:text-properties style:font-name="Calibri" style:font-name-asian="Calibri" style:font-name-complex="Calibri"/>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style:font-name="Calibri" style:font-name-asian="Calibri" style:font-name-complex="Calibri"/>
    </style:style>
    <style:style style:name="T9" style:parent-style-name="DefaultParagraphFont" style:family="text">
      <style:text-properties style:font-name="Calibri" style:font-name-asian="Calibri" style:font-name-complex="Calibri"/>
    </style:style>
    <style:style style:name="T10" style:parent-style-name="Hyperlink" style:family="text">
      <style:text-properties style:font-name="Calibri" style:font-name-asian="Calibri" style:font-name-complex="Calibri"/>
    </style:style>
    <style:style style:name="P11" style:parent-style-name="Normal" style:family="paragraph">
      <style:text-properties style:font-name="Calibri" style:font-name-asian="Calibri" style:font-name-complex="Calibri"/>
    </style:style>
  </office:automatic-styles>
  <office:body>
    <office:text text:use-soft-page-breaks="true">
      <text:p text:style-name="P1">In the light of government advice the Church of Scotland’s Covid-19 Task Group has asked, in the strongest terms, that all physical gatherings for worship should cease until further notice. Other Scottish Churches are taking similar actions. This will include, but not be restricted to; services, housegroups, meetings for youth work, and church cafes.<text:s/></text:p>
      <text:p text:style-name="P2">We are very conscious of the need to maintain church community and to provide spiritual resources in this time, both nationally and locally. The following guidance is offered as a starting point for exploring this and will be updated in the days and weeks ahead. There are two main styles of online worship – livestreaming and virtual meetings – as well as spiritual resources which people can use in their own time. There is information about each of these below.<text:s/></text:p>
      <text:p text:style-name="Normal"><text:span text:style-name="T3">It is also important to emphasise that online resources cannot be a complete substitute for connecting with our church communities as there are many who are not digitally connected. While some of the suggestions below offer ways around that, we would suggest that telephone trees and cards which can be posted through doors such as the<text:s/></text:span><text:span text:style-name="T4">#viralkindness campaign</text:span><text:span text:style-name="T5"><text:s/>(link to:<text:s/></text:span><text:a xlink:href="https://twitter.com/hashtag/viralkindess" office:target-frame-name="_top" xlink:show="replace"><text:span text:style-name="T6">https://twitter.com/hashtag/viralkindess</text:span></text:a><text:span text:style-name="T7">) are equally important tools right now. Advice on how to<text:s/></text:span></text:p>
      <text:p text:style-name="Normal"><text:span text:style-name="T8">Please stay in touch with us about any questions you have that are now answered here, to let us know what training and resources would be useful at this time, and recommendations of what is working for you locally which we can share with your colleagues<text:s/></text:span><text:span text:style-name="T9">Faith Nurture<text:s/></text:span><text:a xlink:href="mailto:FaithNurture@churchofscotland.org.uk" office:target-frame-name="_top" xlink:show="replace"><text:span text:style-name="T10">FaithNurture@churchofscotland.org.uk</text:span></text:a></text:p>
      <text:p text:style-name="P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wart, Alison</meta:initial-creator>
    <dc:creator>Stewart, Alison</dc:creator>
    <meta:creation-date>2020-03-20T18:21:00Z</meta:creation-date>
    <dc:date>2020-03-20T18:23:00Z</dc:date>
    <meta:template xlink:href="Normal" xlink:type="simple"/>
    <meta:editing-cycles>1</meta:editing-cycles>
    <meta:editing-duration>PT120S</meta:editing-duration>
    <meta:document-statistic meta:page-count="1" meta:paragraph-count="3" meta:word-count="256" meta:character-count="1713" meta:row-count="12" meta:non-whitespace-character-count="1460"/>
  </office:meta>
</office:document-meta>
</file>