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ental wellbeing will be of utmost importance to help families get through periods where everyone is working from home, social distancing and/or self-isolating. This is a guide for parents with children to help them think about how best to look after everyone’s wellbeing during the coronavirus pandemi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wart, Alison</meta:initial-creator>
    <dc:creator>Stewart, Alison</dc:creator>
    <meta:creation-date>2020-03-24T08:07:00Z</meta:creation-date>
    <dc:date>2020-03-24T08:08:00Z</dc:date>
    <meta:template xlink:href="Normal" xlink:type="simple"/>
    <meta:editing-cycles>1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